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2" style:family="paragraph" style:parent-style-name="Standard">
      <style:text-properties style:font-name="Times New Roman" fo:font-size="12pt" officeooo:rsid="001d18e1" officeooo:paragraph-rsid="001d18e1" style:font-size-asian="12pt" style:font-size-complex="12pt"/>
    </style:style>
    <style:style style:name="P3" style:family="paragraph" style:parent-style-name="Standard">
      <style:text-properties style:font-name="Times New Roman" fo:font-size="12pt" officeooo:rsid="001b554c" officeooo:paragraph-rsid="001b554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df20f5" officeooo:paragraph-rsid="002f1bd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df20f5" officeooo:paragraph-rsid="002f1bd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P7" style:family="paragraph" style:parent-style-name="Standard">
      <style:text-properties fo:font-size="12pt" officeooo:rsid="001b554c" officeooo:paragraph-rsid="001b554c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rsid="0018c55b" officeooo:paragraph-rsid="0018c5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c55b" officeooo:paragraph-rsid="0018c55b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officeooo:rsid="0018c55b" officeooo:paragraph-rsid="0018c55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dd6f86" officeooo:paragraph-rsid="0030107e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b554c" officeooo:paragraph-rsid="0030107e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b554c" officeooo:paragraph-rsid="001b554c" style:font-size-asian="12pt" style:font-size-complex="12pt"/>
    </style:style>
    <style:style style:name="P14" style:family="paragraph" style:parent-style-name="Standard">
      <style:text-properties style:font-name="Times New Roman" fo:font-size="12pt" fo:font-weight="normal" officeooo:rsid="0023e43e" officeooo:paragraph-rsid="003010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3e43e" officeooo:paragraph-rsid="0030107e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officeooo:rsid="001b554c" officeooo:paragraph-rsid="001b554c" style:font-size-asian="12pt" style:font-size-complex="12pt"/>
    </style:style>
    <style:style style:name="T1" style:family="text">
      <style:text-properties officeooo:rsid="001d18e1"/>
    </style:style>
    <style:style style:name="T2" style:family="text">
      <style:text-properties officeooo:rsid="0023e4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e43e" style:font-weight-asian="normal" style:font-weight-complex="normal"/>
    </style:style>
    <style:style style:name="T5" style:family="text">
      <style:text-properties fo:font-weight="normal" officeooo:rsid="00276949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fo:font-weight="normal" officeooo:rsid="0027c643" style:font-weight-asian="normal" style:font-weight-complex="normal"/>
    </style:style>
    <style:style style:name="T8" style:family="text">
      <style:text-properties fo:font-weight="normal" officeooo:rsid="0030107e" style:font-weight-asian="normal" style:font-weight-complex="normal"/>
    </style:style>
    <style:style style:name="T9" style:family="text">
      <style:text-properties fo:font-weight="normal" officeooo:rsid="0018c55b" style:font-weight-asian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2" style:family="text">
      <style:text-properties officeooo:rsid="00f865eb"/>
    </style:style>
    <style:style style:name="T13" style:family="text">
      <style:text-properties officeooo:rsid="00df20f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d18e1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0107e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b2cc" style:font-weight-asian="bold" style:font-weight-complex="bold"/>
    </style:style>
    <style:style style:name="T20" style:family="text">
      <style:text-properties officeooo:rsid="0026b2cc"/>
    </style:style>
    <style:style style:name="T21" style:family="text">
      <style:text-properties officeooo:rsid="0027c643"/>
    </style:style>
    <style:style style:name="T22" style:family="text">
      <style:text-properties fo:font-size="11pt" fo:font-weight="bold" officeooo:rsid="0030107e" style:font-size-asian="11pt" style:font-weight-asian="bold" style:font-size-complex="11pt" style:font-weight-complex="bold"/>
    </style:style>
    <style:style style:name="T23" style:family="text">
      <style:text-properties fo:font-size="11pt" fo:font-weight="normal" officeooo:rsid="00276949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3e43e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18c55b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189b8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7c643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30107e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6"><text:s text:c="5"/><text:span text:style-name="T11">Z</text:span><text:span text:style-name="T10">verejnenie zámeru odpredaja majetku obce</text:span></text:p>
      <text:p text:style-name="P1"/>
      <text:p text:style-name="P1"/>
      <text:p text:style-name="P8">Obec Nitrianske Hrnčiarovce, Jelenecká 74, 951 01 Nitrianske Hrnčiarovce, IČO:00611182,</text:p>
      <text:p text:style-name="P8">zastúpená starostkou Mgr. Annou Vrábelovou</text:p>
      <text:p text:style-name="P10"/>
      <text:p text:style-name="P10"><text:s text:c="3"/></text:p>
      <text:p text:style-name="P9"><text:s text:c="71"/>z v e r e j ň u j e</text:p>
      <text:p text:style-name="P10"/>
      <text:p text:style-name="P11"><text:span text:style-name="T3">zámer </text:span><text:span text:style-name="T8">odpredať</text:span><text:span text:style-name="T5"> n</text:span><text:span text:style-name="T4">ehnuteľnos</text:span><text:span text:style-name="T8">ť</text:span><text:span text:style-name="T4"> na LV obce č. 2254 <text:s/>nachádzajúcej sa v katastrálnom území Nitrianske Hrnčiarovce <text:s/>evidovanej v operáte katastra nehnuteľností na Okresnom úrade v Nitre, katastrálny odbor ako pozemok p</text:span><text:span text:style-name="T9">arcela registra C <text:s/>KN, parc. č. </text:span><text:span text:style-name="T6">1444/</text:span><text:span text:style-name="T7">8</text:span><text:span text:style-name="T9"> </text:span><text:span text:style-name="T6">trvalé trávne porasty</text:span><text:span text:style-name="T9"> o výmere </text:span><text:span text:style-name="T7">44</text:span><text:span text:style-name="T9"> m2 </text:span></text:p>
      <text:p text:style-name="P14"><text:span text:style-name="T20">MUDr. Marekovi Brezovskému rod. Brezovskému a manž. MUDr. Liliane Brezovskej rod. Kortyisovej</text:span>, <text:span text:style-name="T20">obaja </text:span>trvale bytom <text:span text:style-name="T20">Štefánikova 27</text:span>, Nitra za kúpnu cenu <text:span text:style-name="T21">3</text:span>0,- Eur/m2, za celkovú sumu <text:span text:style-name="T21">1320</text:span>,- Eur, slovom <text:span text:style-name="T21">jeden</text:span>tisíc <text:span text:style-name="T21">tristodvadsať</text:span> eur</text:p>
      <text:p text:style-name="P12">v zmysle §9a <text:s/>odst. 8 písme. e) zák. č. 138/1991 Z.z. o majetku obcí v znení neskorších právnych <text:s text:c="3"/>predpi<text:span text:style-name="T2">sov</text:span> <text:span text:style-name="T2">ako prípad hodný osobitného zreteľa.</text:span></text:p>
      <text:p text:style-name="P12"/>
      <text:p text:style-name="P15">Zdôvodnenie : Ide o odpredaj pozemku parcela registra C KN v k. ú. Nitrianske Hrnčiarovce zameraného Geometrickým plánom č. 541/2016, ktorý obec nevyužíva, nakoľko nie je k nemu prístupová cesta. Pozemok bezprostredne susedí s pozemkom žiadateľ<text:span text:style-name="T20">ov</text:span>, pozemok je značne zanedbaný a odpredajom žiadate<text:span text:style-name="T20">lia</text:span> zabezpeč<text:span text:style-name="T20">ia</text:span> účelnejšie využívanie pozemku.</text:p>
      <text:p text:style-name="P2">Doba zverejnenia : </text:p>
      <text:p text:style-name="P3"/>
      <text:p text:style-name="P3"/>
      <text:p text:style-name="P3">Spôsob zverejnenia : web stránka obce(obec-občan-dokumenty – zverejňovanie ) a úradná tabuľa obce Nitrianske Hrnčiarovce</text:p>
      <text:p text:style-name="P3"/>
      <text:p text:style-name="P3"/>
      <text:p text:style-name="P3"/>
      <text:p text:style-name="P3"/>
      <text:p text:style-name="P2">V Nitrianskych Hrnčiarovciach <text:s/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5-30T08:17:57.867000000</meta:print-date>
    <dc:date>2018-06-25T11:07:06.590000000</dc:date>
    <meta:editing-duration>PT37M15S</meta:editing-duration>
    <meta:editing-cycles>12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4" meta:word-count="201" meta:character-count="1689" meta:non-whitespace-character-count="1193"/>
  </office:meta>
</office:document-meta>
</file>